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01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2" table:style-name="ce17">
            <text:p>10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9:289</text:p>
          </table:table-cell>
          <table:covered-table-cell/>
          <table:table-cell office:value-type="float" office:value="337155.75" table:style-name="ce20">
            <text:p>337155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9:290</text:p>
          </table:table-cell>
          <table:covered-table-cell/>
          <table:table-cell office:value-type="float" office:value="356445.59" table:style-name="ce20">
            <text:p>356445,5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5:456</text:p>
          </table:table-cell>
          <table:covered-table-cell/>
          <table:table-cell office:value-type="float" office:value="257031.54" table:style-name="ce20">
            <text:p>257031,5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1:10</text:p>
          </table:table-cell>
          <table:covered-table-cell/>
          <table:table-cell office:value-type="float" office:value="553225.07999999996" table:style-name="ce20">
            <text:p>553225,0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500019:247</text:p>
          </table:table-cell>
          <table:covered-table-cell/>
          <table:table-cell office:value-type="float" office:value="18391830.559999999" table:style-name="ce20">
            <text:p>18391830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500019:350</text:p>
          </table:table-cell>
          <table:covered-table-cell/>
          <table:table-cell office:value-type="float" office:value="292848" table:style-name="ce20">
            <text:p>29284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400006:262</text:p>
          </table:table-cell>
          <table:covered-table-cell/>
          <table:table-cell office:value-type="float" office:value="24004891.260000002" table:style-name="ce20">
            <text:p>24004891,2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700003:619</text:p>
          </table:table-cell>
          <table:covered-table-cell/>
          <table:table-cell office:value-type="float" office:value="1585980.2" table:style-name="ce20">
            <text:p>1585980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700003:6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68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200013:250</text:p>
          </table:table-cell>
          <table:covered-table-cell/>
          <table:table-cell office:value-type="float" office:value="6779.09" table:style-name="ce20">
            <text:p>6779,0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200013:251</text:p>
          </table:table-cell>
          <table:covered-table-cell/>
          <table:table-cell office:value-type="float" office:value="7576.63" table:style-name="ce20">
            <text:p>7576,6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200015:32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200015:330</text:p>
          </table:table-cell>
          <table:covered-table-cell/>
          <table:table-cell office:value-type="float" office:value="7576.63" table:style-name="ce20">
            <text:p>7576,6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15:331</text:p>
          </table:table-cell>
          <table:covered-table-cell/>
          <table:table-cell office:value-type="float" office:value="8772.94" table:style-name="ce20">
            <text:p>8772,9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200015:332</text:p>
          </table:table-cell>
          <table:covered-table-cell/>
          <table:table-cell office:value-type="float" office:value="8772.94" table:style-name="ce20">
            <text:p>8772,9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200020:407</text:p>
          </table:table-cell>
          <table:covered-table-cell/>
          <table:table-cell office:value-type="float" office:value="7177.86" table:style-name="ce20">
            <text:p>7177,8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500008:404</text:p>
          </table:table-cell>
          <table:covered-table-cell/>
          <table:table-cell office:value-type="float" office:value="60720" table:style-name="ce20">
            <text:p>607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85:2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200001:31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76:137</text:p>
          </table:table-cell>
          <table:covered-table-cell/>
          <table:table-cell office:value-type="float" office:value="170160.96" table:style-name="ce20">
            <text:p>170160,9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2:227</text:p>
          </table:table-cell>
          <table:covered-table-cell/>
          <table:table-cell office:value-type="float" office:value="5946000" table:style-name="ce20">
            <text:p>59460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55:251</text:p>
          </table:table-cell>
          <table:covered-table-cell/>
          <table:table-cell office:value-type="float" office:value="3005.5" table:style-name="ce20">
            <text:p>3005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55:252</text:p>
          </table:table-cell>
          <table:covered-table-cell/>
          <table:table-cell office:value-type="float" office:value="2103.85" table:style-name="ce20">
            <text:p>2103,8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55:253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300006:366</text:p>
          </table:table-cell>
          <table:covered-table-cell/>
          <table:table-cell office:value-type="float" office:value="429985.9" table:style-name="ce20">
            <text:p>429985,9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6:265</text:p>
          </table:table-cell>
          <table:covered-table-cell/>
          <table:table-cell office:value-type="float" office:value="650120" table:style-name="ce20">
            <text:p>6501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004:868</text:p>
          </table:table-cell>
          <table:covered-table-cell/>
          <table:table-cell office:value-type="float" office:value="4530128.16" table:style-name="ce20">
            <text:p>4530128,1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1:526</text:p>
          </table:table-cell>
          <table:covered-table-cell/>
          <table:table-cell office:value-type="float" office:value="51807.24" table:style-name="ce20">
            <text:p>51807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602:10</text:p>
          </table:table-cell>
          <table:covered-table-cell/>
          <table:table-cell office:value-type="float" office:value="105005.63" table:style-name="ce20">
            <text:p>105005,6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10020:312</text:p>
          </table:table-cell>
          <table:covered-table-cell/>
          <table:table-cell office:value-type="float" office:value="141986.4" table:style-name="ce20">
            <text:p>141986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13:214</text:p>
          </table:table-cell>
          <table:covered-table-cell/>
          <table:table-cell office:value-type="float" office:value="233120" table:style-name="ce20">
            <text:p>2331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199</text:p>
          </table:table-cell>
          <table:covered-table-cell/>
          <table:table-cell office:value-type="float" office:value="270830" table:style-name="ce20">
            <text:p>27083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200</text:p>
          </table:table-cell>
          <table:covered-table-cell/>
          <table:table-cell office:value-type="float" office:value="382630.14" table:style-name="ce20">
            <text:p>382630,1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770</text:p>
          </table:table-cell>
          <table:covered-table-cell/>
          <table:table-cell office:value-type="float" office:value="807961.5" table:style-name="ce20">
            <text:p>807961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751</text:p>
          </table:table-cell>
          <table:covered-table-cell/>
          <table:table-cell office:value-type="float" office:value="597696" table:style-name="ce20">
            <text:p>59769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1590</text:p>
          </table:table-cell>
          <table:covered-table-cell/>
          <table:table-cell office:value-type="float" office:value="329418.32" table:style-name="ce20">
            <text:p>329418,3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401010:39</text:p>
          </table:table-cell>
          <table:covered-table-cell/>
          <table:table-cell office:value-type="float" office:value="596920.56000000006" table:style-name="ce20">
            <text:p>596920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3:1171</text:p>
          </table:table-cell>
          <table:covered-table-cell/>
          <table:table-cell office:value-type="float" office:value="330394.49" table:style-name="ce20">
            <text:p>330394,4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4:529</text:p>
          </table:table-cell>
          <table:covered-table-cell/>
          <table:table-cell office:value-type="float" office:value="191868.64" table:style-name="ce20">
            <text:p>191868,6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4:530</text:p>
          </table:table-cell>
          <table:covered-table-cell/>
          <table:table-cell office:value-type="float" office:value="219573.81" table:style-name="ce20">
            <text:p>219573,8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21:592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431</text:p>
          </table:table-cell>
          <table:covered-table-cell/>
          <table:table-cell office:value-type="float" office:value="341384.18" table:style-name="ce20">
            <text:p>341384,1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566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567</text:p>
          </table:table-cell>
          <table:covered-table-cell/>
          <table:table-cell office:value-type="float" office:value="17367420" table:style-name="ce20">
            <text:p>173674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374</text:p>
          </table:table-cell>
          <table:covered-table-cell/>
          <table:table-cell office:value-type="float" office:value="239260" table:style-name="ce20">
            <text:p>23926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375</text:p>
          </table:table-cell>
          <table:covered-table-cell/>
          <table:table-cell office:value-type="float" office:value="239275" table:style-name="ce20">
            <text:p>23927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536</text:p>
          </table:table-cell>
          <table:covered-table-cell/>
          <table:table-cell office:value-type="float" office:value="234969.12" table:style-name="ce20">
            <text:p>234969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537</text:p>
          </table:table-cell>
          <table:covered-table-cell/>
          <table:table-cell office:value-type="float" office:value="234969.12" table:style-name="ce20">
            <text:p>234969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100042:57</text:p>
          </table:table-cell>
          <table:covered-table-cell/>
          <table:table-cell office:value-type="float" office:value="480238.81" table:style-name="ce20">
            <text:p>480238,8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13:580</text:p>
          </table:table-cell>
          <table:covered-table-cell/>
          <table:table-cell office:value-type="float" office:value="325220" table:style-name="ce20">
            <text:p>3252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38:359</text:p>
          </table:table-cell>
          <table:covered-table-cell/>
          <table:table-cell office:value-type="float" office:value="409888" table:style-name="ce20">
            <text:p>40988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04:3065</text:p>
          </table:table-cell>
          <table:covered-table-cell/>
          <table:table-cell office:value-type="float" office:value="44248.55" table:style-name="ce20">
            <text:p>44248,5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17:366</text:p>
          </table:table-cell>
          <table:covered-table-cell/>
          <table:table-cell office:value-type="float" office:value="579940" table:style-name="ce20">
            <text:p>5799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007:50</text:p>
          </table:table-cell>
          <table:covered-table-cell/>
          <table:table-cell office:value-type="float" office:value="784979.37" table:style-name="ce20">
            <text:p>784979,3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3:1294</text:p>
          </table:table-cell>
          <table:covered-table-cell/>
          <table:table-cell office:value-type="float" office:value="466022.91" table:style-name="ce20">
            <text:p>466022,9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09:93</text:p>
          </table:table-cell>
          <table:covered-table-cell/>
          <table:table-cell office:value-type="float" office:value="407420" table:style-name="ce20">
            <text:p>4074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1600014:183</text:p>
          </table:table-cell>
          <table:covered-table-cell/>
          <table:table-cell office:value-type="float" office:value="420552.88" table:style-name="ce20">
            <text:p>420552,8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3300004:7</text:p>
          </table:table-cell>
          <table:covered-table-cell/>
          <table:table-cell office:value-type="float" office:value="604528.6" table:style-name="ce20">
            <text:p>604528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4500004:102</text:p>
          </table:table-cell>
          <table:covered-table-cell/>
          <table:table-cell office:value-type="float" office:value="337012" table:style-name="ce20">
            <text:p>33701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400003:169</text:p>
          </table:table-cell>
          <table:covered-table-cell/>
          <table:table-cell office:value-type="float" office:value="145700" table:style-name="ce20">
            <text:p>1457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4537</text:p>
          </table:table-cell>
          <table:covered-table-cell/>
          <table:table-cell office:value-type="float" office:value="611127.4" table:style-name="ce20">
            <text:p>611127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200001:1328</text:p>
          </table:table-cell>
          <table:covered-table-cell/>
          <table:table-cell office:value-type="float" office:value="740760" table:style-name="ce20">
            <text:p>74076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500003:302</text:p>
          </table:table-cell>
          <table:covered-table-cell/>
          <table:table-cell office:value-type="float" office:value="28108.92" table:style-name="ce20">
            <text:p>28108,9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137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6107</text:p>
          </table:table-cell>
          <table:covered-table-cell/>
          <table:table-cell office:value-type="float" office:value="180260.6" table:style-name="ce20">
            <text:p>180260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6108</text:p>
          </table:table-cell>
          <table:covered-table-cell/>
          <table:table-cell office:value-type="float" office:value="1156768.6000000001" table:style-name="ce20">
            <text:p>1156768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6109</text:p>
          </table:table-cell>
          <table:covered-table-cell/>
          <table:table-cell office:value-type="float" office:value="1156768.6000000001" table:style-name="ce20">
            <text:p>1156768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812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813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814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815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2465</text:p>
          </table:table-cell>
          <table:covered-table-cell/>
          <table:table-cell office:value-type="float" office:value="1261658.28" table:style-name="ce20">
            <text:p>1261658,2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2466</text:p>
          </table:table-cell>
          <table:covered-table-cell/>
          <table:table-cell office:value-type="float" office:value="188871" table:style-name="ce20">
            <text:p>188871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408:219</text:p>
          </table:table-cell>
          <table:covered-table-cell/>
          <table:table-cell office:value-type="float" office:value="287215.5" table:style-name="ce20">
            <text:p>287215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408:220</text:p>
          </table:table-cell>
          <table:covered-table-cell/>
          <table:table-cell office:value-type="float" office:value="267151.08" table:style-name="ce20">
            <text:p>267151,0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401:117</text:p>
          </table:table-cell>
          <table:covered-table-cell/>
          <table:table-cell office:value-type="float" office:value="689598.7" table:style-name="ce20">
            <text:p>689598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109:4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301:10</text:p>
          </table:table-cell>
          <table:covered-table-cell/>
          <table:table-cell office:value-type="float" office:value="863723.1" table:style-name="ce20">
            <text:p>863723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500002:25</text:p>
          </table:table-cell>
          <table:covered-table-cell/>
          <table:table-cell office:value-type="float" office:value="356824" table:style-name="ce20">
            <text:p>356824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60019:14</text:p>
          </table:table-cell>
          <table:covered-table-cell/>
          <table:table-cell office:value-type="float" office:value="188008.1" table:style-name="ce20">
            <text:p>188008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760019:15</text:p>
          </table:table-cell>
          <table:covered-table-cell/>
          <table:table-cell office:value-type="float" office:value="158715.9" table:style-name="ce20">
            <text:p>158715,9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2001:191</text:p>
          </table:table-cell>
          <table:covered-table-cell/>
          <table:table-cell office:value-type="float" office:value="5232911.25" table:style-name="ce20">
            <text:p>5232911,2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05:1084</text:p>
          </table:table-cell>
          <table:covered-table-cell/>
          <table:table-cell office:value-type="float" office:value="46455" table:style-name="ce20">
            <text:p>4645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05:1215</text:p>
          </table:table-cell>
          <table:covered-table-cell/>
          <table:table-cell office:value-type="float" office:value="46871" table:style-name="ce20">
            <text:p>46871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5005:1384</text:p>
          </table:table-cell>
          <table:covered-table-cell/>
          <table:table-cell office:value-type="float" office:value="154050.49" table:style-name="ce20">
            <text:p>154050,49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05:2441</text:p>
          </table:table-cell>
          <table:covered-table-cell/>
          <table:table-cell office:value-type="float" office:value="46879.5" table:style-name="ce20">
            <text:p>46879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5005:336</text:p>
          </table:table-cell>
          <table:covered-table-cell/>
          <table:table-cell office:value-type="float" office:value="48410.7" table:style-name="ce20">
            <text:p>48410,7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05:37</text:p>
          </table:table-cell>
          <table:covered-table-cell/>
          <table:table-cell office:value-type="float" office:value="46819.75" table:style-name="ce20">
            <text:p>46819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5005:496</text:p>
          </table:table-cell>
          <table:covered-table-cell/>
          <table:table-cell office:value-type="float" office:value="50045.04" table:style-name="ce20">
            <text:p>50045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05:55</text:p>
          </table:table-cell>
          <table:covered-table-cell/>
          <table:table-cell office:value-type="float" office:value="46877.25" table:style-name="ce20">
            <text:p>46877,2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05:61</text:p>
          </table:table-cell>
          <table:covered-table-cell/>
          <table:table-cell office:value-type="float" office:value="64901.9" table:style-name="ce20">
            <text:p>64901,9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073:29</text:p>
          </table:table-cell>
          <table:covered-table-cell/>
          <table:table-cell office:value-type="float" office:value="287255.8" table:style-name="ce20">
            <text:p>287255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16:456</text:p>
          </table:table-cell>
          <table:covered-table-cell/>
          <table:table-cell office:value-type="float" office:value="64271.37" table:style-name="ce20">
            <text:p>64271,3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300024:374</text:p>
          </table:table-cell>
          <table:covered-table-cell/>
          <table:table-cell office:value-type="float" office:value="577197.6" table:style-name="ce20">
            <text:p>577197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20:370</text:p>
          </table:table-cell>
          <table:covered-table-cell/>
          <table:table-cell office:value-type="float" office:value="267721.2" table:style-name="ce20">
            <text:p>267721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20:371</text:p>
          </table:table-cell>
          <table:covered-table-cell/>
          <table:table-cell office:value-type="float" office:value="274662.12" table:style-name="ce20">
            <text:p>274662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900020:372</text:p>
          </table:table-cell>
          <table:covered-table-cell/>
          <table:table-cell office:value-type="float" office:value="267721.2" table:style-name="ce20">
            <text:p>267721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900043:236</text:p>
          </table:table-cell>
          <table:covered-table-cell/>
          <table:table-cell office:value-type="float" office:value="309862.5" table:style-name="ce20">
            <text:p>309862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900043:237</text:p>
          </table:table-cell>
          <table:covered-table-cell/>
          <table:table-cell office:value-type="float" office:value="359440.5" table:style-name="ce20">
            <text:p>359440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43:238</text:p>
          </table:table-cell>
          <table:covered-table-cell/>
          <table:table-cell office:value-type="float" office:value="224092.56" table:style-name="ce20">
            <text:p>224092,5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500045:287</text:p>
          </table:table-cell>
          <table:covered-table-cell/>
          <table:table-cell office:value-type="float" office:value="182897.64" table:style-name="ce20">
            <text:p>182897,6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2:37</text:p>
          </table:table-cell>
          <table:covered-table-cell/>
          <table:table-cell office:value-type="float" office:value="1437250" table:style-name="ce20">
            <text:p>143725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5700003: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000000:419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04:227</text:p>
          </table:table-cell>
          <table:covered-table-cell/>
          <table:table-cell office:value-type="float" office:value="1356.6" table:style-name="ce20">
            <text:p>1356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11:1191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31:23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43:342</text:p>
          </table:table-cell>
          <table:covered-table-cell/>
          <table:table-cell office:value-type="float" office:value="678.3" table:style-name="ce20">
            <text:p>678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700012:144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700014:74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700022:383</text:p>
          </table:table-cell>
          <table:covered-table-cell/>
          <table:table-cell office:value-type="float" office:value="630837.44999999995" table:style-name="ce20">
            <text:p>630837,4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800003:34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1100005:51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1100016:41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000003:702</text:p>
          </table:table-cell>
          <table:covered-table-cell/>
          <table:table-cell office:value-type="float" office:value="121589.6" table:style-name="ce20">
            <text:p>121589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700002:6</text:p>
          </table:table-cell>
          <table:covered-table-cell/>
          <table:table-cell office:value-type="float" office:value="741048" table:style-name="ce20">
            <text:p>74104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2900002:36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2900002:36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600003:29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100015:88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102:32</text:p>
          </table:table-cell>
          <table:covered-table-cell/>
          <table:table-cell office:value-type="float" office:value="329538" table:style-name="ce20">
            <text:p>32953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4600004:14</text:p>
          </table:table-cell>
          <table:covered-table-cell/>
          <table:table-cell office:value-type="float" office:value="139964" table:style-name="ce20">
            <text:p>139964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17:34</text:p>
          </table:table-cell>
          <table:covered-table-cell/>
          <table:table-cell office:value-type="float" office:value="1836080.48" table:style-name="ce20">
            <text:p>1836080,4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75:19</text:p>
          </table:table-cell>
          <table:covered-table-cell/>
          <table:table-cell office:value-type="float" office:value="1542167.04" table:style-name="ce20">
            <text:p>1542167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7068:120</text:p>
          </table:table-cell>
          <table:covered-table-cell/>
          <table:table-cell office:value-type="float" office:value="1331413.6499999999" table:style-name="ce20">
            <text:p>1331413,6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7068:121</text:p>
          </table:table-cell>
          <table:covered-table-cell/>
          <table:table-cell office:value-type="float" office:value="1298774.5" table:style-name="ce20">
            <text:p>1298774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1006:25</text:p>
          </table:table-cell>
          <table:covered-table-cell/>
          <table:table-cell office:value-type="float" office:value="273576" table:style-name="ce20">
            <text:p>27357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39:255</text:p>
          </table:table-cell>
          <table:covered-table-cell/>
          <table:table-cell office:value-type="float" office:value="1389280.8" table:style-name="ce20">
            <text:p>1389280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39:256</text:p>
          </table:table-cell>
          <table:covered-table-cell/>
          <table:table-cell office:value-type="float" office:value="619825.6" table:style-name="ce20">
            <text:p>619825,6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72:282</text:p>
          </table:table-cell>
          <table:covered-table-cell/>
          <table:table-cell office:value-type="float" office:value="1234068" table:style-name="ce20">
            <text:p>123406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72:283</text:p>
          </table:table-cell>
          <table:covered-table-cell/>
          <table:table-cell office:value-type="float" office:value="1919121.1" table:style-name="ce20">
            <text:p>1919121,1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6001:22530</text:p>
          </table:table-cell>
          <table:covered-table-cell/>
          <table:table-cell office:value-type="float" office:value="80333.039999999994" table:style-name="ce20">
            <text:p>80333,0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6975480.759999998" table:style-name="ce20">
            <text:p>56975480,7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79:21694</text:p>
          </table:table-cell>
          <table:covered-table-cell/>
          <table:table-cell office:value-type="float" office:value="840499.01" table:style-name="ce20">
            <text:p>840499,0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16:2311</text:p>
          </table:table-cell>
          <table:covered-table-cell/>
          <table:table-cell office:value-type="float" office:value="3843552.72" table:style-name="ce20">
            <text:p>3843552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32028:2</text:p>
          </table:table-cell>
          <table:covered-table-cell/>
          <table:table-cell office:value-type="float" office:value="211368" table:style-name="ce20">
            <text:p>21136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2012:338</text:p>
          </table:table-cell>
          <table:covered-table-cell/>
          <table:table-cell office:value-type="float" office:value="728744.64" table:style-name="ce20">
            <text:p>728744,6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2012:339</text:p>
          </table:table-cell>
          <table:covered-table-cell/>
          <table:table-cell office:value-type="float" office:value="871344" table:style-name="ce20">
            <text:p>871344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52012:340</text:p>
          </table:table-cell>
          <table:covered-table-cell/>
          <table:table-cell office:value-type="float" office:value="709800.24" table:style-name="ce20">
            <text:p>709800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52012:341</text:p>
          </table:table-cell>
          <table:covered-table-cell/>
          <table:table-cell office:value-type="float" office:value="958920" table:style-name="ce20">
            <text:p>9589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52012:342</text:p>
          </table:table-cell>
          <table:covered-table-cell/>
          <table:table-cell office:value-type="float" office:value="868272" table:style-name="ce20">
            <text:p>8682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2012:343</text:p>
          </table:table-cell>
          <table:covered-table-cell/>
          <table:table-cell office:value-type="float" office:value="871296" table:style-name="ce20">
            <text:p>87129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52012:344</text:p>
          </table:table-cell>
          <table:covered-table-cell/>
          <table:table-cell office:value-type="float" office:value="908520" table:style-name="ce20">
            <text:p>9085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2012:345</text:p>
          </table:table-cell>
          <table:covered-table-cell/>
          <table:table-cell office:value-type="float" office:value="787637.24" table:style-name="ce20">
            <text:p>787637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52012:346</text:p>
          </table:table-cell>
          <table:covered-table-cell/>
          <table:table-cell office:value-type="float" office:value="975040" table:style-name="ce20">
            <text:p>9750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2012:347</text:p>
          </table:table-cell>
          <table:covered-table-cell/>
          <table:table-cell office:value-type="float" office:value="865288" table:style-name="ce20">
            <text:p>86528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2012:348</text:p>
          </table:table-cell>
          <table:covered-table-cell/>
          <table:table-cell office:value-type="float" office:value="868240" table:style-name="ce20">
            <text:p>8682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2012:349</text:p>
          </table:table-cell>
          <table:covered-table-cell/>
          <table:table-cell office:value-type="float" office:value="873672" table:style-name="ce20">
            <text:p>87367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2012:350</text:p>
          </table:table-cell>
          <table:covered-table-cell/>
          <table:table-cell office:value-type="float" office:value="901536" table:style-name="ce20">
            <text:p>90153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2:351</text:p>
          </table:table-cell>
          <table:covered-table-cell/>
          <table:table-cell office:value-type="float" office:value="844632" table:style-name="ce20">
            <text:p>84463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2012:352</text:p>
          </table:table-cell>
          <table:covered-table-cell/>
          <table:table-cell office:value-type="float" office:value="928952" table:style-name="ce20">
            <text:p>928952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2012:353</text:p>
          </table:table-cell>
          <table:covered-table-cell/>
          <table:table-cell office:value-type="float" office:value="880040" table:style-name="ce20">
            <text:p>8800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2012:354</text:p>
          </table:table-cell>
          <table:covered-table-cell/>
          <table:table-cell office:value-type="float" office:value="773717.52" table:style-name="ce20">
            <text:p>773717,5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2019:5150</text:p>
          </table:table-cell>
          <table:covered-table-cell/>
          <table:table-cell office:value-type="float" office:value="36863616.299999997" table:style-name="ce20">
            <text:p>36863616,3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35276</text:p>
          </table:table-cell>
          <table:covered-table-cell/>
          <table:table-cell office:value-type="float" office:value="67511127.200000003" table:style-name="ce20">
            <text:p>6751112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26017:5</text:p>
          </table:table-cell>
          <table:covered-table-cell/>
          <table:table-cell office:value-type="float" office:value="633559.68000000005" table:style-name="ce20">
            <text:p>633559,6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8111145.120000005" table:style-name="ce20">
            <text:p>98111145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1852</text:p>
          </table:table-cell>
          <table:covered-table-cell/>
          <table:table-cell office:value-type="float" office:value="66391.44" table:style-name="ce20">
            <text:p>66391,4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1853</text:p>
          </table:table-cell>
          <table:covered-table-cell/>
          <table:table-cell office:value-type="float" office:value="66510" table:style-name="ce20">
            <text:p>6651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2001:71854</text:p>
          </table:table-cell>
          <table:covered-table-cell/>
          <table:table-cell office:value-type="float" office:value="66312.479999999996" table:style-name="ce22">
            <text:p>66312,4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7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7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7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1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101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1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101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101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101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101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101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101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101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101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101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1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2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102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5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5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5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0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0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0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0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0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0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0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0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0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0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0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0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0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0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0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0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05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0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0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05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05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05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0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1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1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1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1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1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1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1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1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1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1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1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1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1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2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25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2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25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1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1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1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5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1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10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1001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20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4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5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1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4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4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6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8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8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3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3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3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3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3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3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3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3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3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3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3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3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3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3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3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3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3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3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3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3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3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3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3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3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39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3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3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3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39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39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3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4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47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06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1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1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6010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601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601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9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001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001027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1010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48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4801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49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03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000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2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1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18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18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18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18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23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4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4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4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4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4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0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1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1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1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1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1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1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1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1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1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1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1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1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14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14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14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14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14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14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14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14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14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14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14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2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2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2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2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2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2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3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3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3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3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3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3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3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3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3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3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36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5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5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2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1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1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1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18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1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8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18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2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2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4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58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5902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1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200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2000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2000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200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200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200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200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20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2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200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2000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0000000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000000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0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00000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000000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000000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0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00000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010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01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010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010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010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01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010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0100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010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010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010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010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01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01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0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010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010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010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010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010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01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01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100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10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01000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010003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0100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010003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010003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0100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010003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010003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010003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01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010003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010004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010004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2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0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0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08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08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08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8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010003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4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4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7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000000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000000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000000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3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4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4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15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18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18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18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18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18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18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18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6:0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6:2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6:40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104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104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04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1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2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2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23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2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2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2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56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62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8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5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50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5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500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5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5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5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5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5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5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5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5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5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5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5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5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8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2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200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2001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1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1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19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6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6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300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01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010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1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01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01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01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01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01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01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01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01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0103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010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010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01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01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01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01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01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01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010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0106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0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0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0:16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0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0:3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05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1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2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28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28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1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3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4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3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3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708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1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18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4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806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10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1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2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2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3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4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48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8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8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504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5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5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5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505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5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5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1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1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26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3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3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3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21">
            <text:p>1032</text:p>
          </table:table-cell>
          <table:table-cell office:value-type="string" table:number-columns-spanned="3" table:number-rows-spanned="1" table:style-name="ce2">
            <text:p>36:34:0607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B5540CF94B356F4D809455618BD5C7F779B8DC5691641513B1F3531C629F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52:49Z</meta:creation-date>
    <dc:date>2024-04-18T08:52:49Z</dc:date>
  </office:meta>
</office:document-meta>
</file>